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 fo:font-size="20pt" style:font-size-asian="20pt" style:font-size-complex="20pt"/>
    </style:style>
    <style:style style:name="P6" style:parent-style-name="Normal" style:family="paragraph">
      <style:paragraph-properties style:text-autospace="none"/>
      <style:text-properties style:font-name="Calibri" style:font-name-complex="Calibri" fo:color="#000000" fo:font-size="20pt" style:font-size-asian="20pt" style:font-size-complex="20pt"/>
    </style:style>
    <style:style style:name="P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" style:family="table-column">
      <style:table-column-properties style:column-width="3.2486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3.068in"/>
    </style:style>
    <style:style style:name="Table10" style:family="table">
      <style:table-properties style:width="6.5138in" fo:margin-left="-0.0034in" table:align="left"/>
    </style:style>
    <style:style style:name="TableRow14" style:family="table-row">
      <style:table-row-properties style:min-row-height="0.2791in"/>
    </style:style>
    <style:style style:name="TableCell15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9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3.2486in"/>
    </style:style>
    <style:style style:name="TableColumn25" style:family="table-column">
      <style:table-column-properties style:column-width="0.1972in"/>
    </style:style>
    <style:style style:name="TableColumn26" style:family="table-column">
      <style:table-column-properties style:column-width="3.068in"/>
    </style:style>
    <style:style style:name="Table23" style:family="table">
      <style:table-properties style:width="6.5138in" fo:margin-left="-0.0034in" table:align="left"/>
    </style:style>
    <style:style style:name="TableRow27" style:family="table-row">
      <style:table-row-properties style:min-row-height="0.2791in"/>
    </style:style>
    <style:style style:name="TableCell28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32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7" style:family="table-column">
      <style:table-column-properties style:column-width="3.2486in"/>
    </style:style>
    <style:style style:name="TableColumn38" style:family="table-column">
      <style:table-column-properties style:column-width="0.1972in"/>
    </style:style>
    <style:style style:name="TableColumn39" style:family="table-column">
      <style:table-column-properties style:column-width="3.068in"/>
    </style:style>
    <style:style style:name="Table36" style:family="table">
      <style:table-properties style:width="6.5138in" fo:margin-left="-0.0034in" table:align="left"/>
    </style:style>
    <style:style style:name="TableRow40" style:family="table-row">
      <style:table-row-properties style:min-row-height="0.2791in"/>
    </style:style>
    <style:style style:name="TableCell41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45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5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8" style:family="table-column">
      <style:table-column-properties style:column-width="3.2486in"/>
    </style:style>
    <style:style style:name="TableColumn59" style:family="table-column">
      <style:table-column-properties style:column-width="0.1972in"/>
    </style:style>
    <style:style style:name="TableColumn60" style:family="table-column">
      <style:table-column-properties style:column-width="3.068in"/>
    </style:style>
    <style:style style:name="Table57" style:family="table">
      <style:table-properties style:width="6.5138in" fo:margin-left="-0.0034in" table:align="left"/>
    </style:style>
    <style:style style:name="TableRow61" style:family="table-row">
      <style:table-row-properties style:min-row-height="0.2791in"/>
    </style:style>
    <style:style style:name="TableCell62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66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1" style:family="table-column">
      <style:table-column-properties style:column-width="3.2486in"/>
    </style:style>
    <style:style style:name="TableColumn72" style:family="table-column">
      <style:table-column-properties style:column-width="0.1972in"/>
    </style:style>
    <style:style style:name="TableColumn73" style:family="table-column">
      <style:table-column-properties style:column-width="3.068in"/>
    </style:style>
    <style:style style:name="Table70" style:family="table">
      <style:table-properties style:width="6.5138in" fo:margin-left="-0.0034in" table:align="left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79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4" style:family="table-column">
      <style:table-column-properties style:column-width="3.2486in"/>
    </style:style>
    <style:style style:name="TableColumn85" style:family="table-column">
      <style:table-column-properties style:column-width="0.1972in"/>
    </style:style>
    <style:style style:name="TableColumn86" style:family="table-column">
      <style:table-column-properties style:column-width="3.068in"/>
    </style:style>
    <style:style style:name="Table83" style:family="table">
      <style:table-properties style:width="6.5138in" fo:margin-left="-0.0034in" table:align="left"/>
    </style:style>
    <style:style style:name="TableRow87" style:family="table-row">
      <style:table-row-properties style:min-row-height="0.2791in"/>
    </style:style>
    <style:style style:name="TableCell88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92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7" style:family="table-column">
      <style:table-column-properties style:column-width="1.1847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1.2763in"/>
    </style:style>
    <style:style style:name="TableColumn100" style:family="table-column">
      <style:table-column-properties style:column-width="0.6923in"/>
    </style:style>
    <style:style style:name="TableColumn101" style:family="table-column">
      <style:table-column-properties style:column-width="1.6736in"/>
    </style:style>
    <style:style style:name="TableColumn102" style:family="table-column">
      <style:table-column-properties style:column-width="0.8993in"/>
    </style:style>
    <style:style style:name="Table96" style:family="table">
      <style:table-properties style:width="6.5138in" fo:margin-left="-0.0034in" table:align="left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08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12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1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0" style:family="table-column">
      <style:table-column-properties style:column-width="6.293in"/>
    </style:style>
    <style:style style:name="Table119" style:family="table">
      <style:table-properties style:width="6.2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break-before="page" fo:margin-bottom="0.111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text-indent="0.49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38" style:family="table-column">
      <style:table-column-properties style:column-width="0.4916in"/>
    </style:style>
    <style:style style:name="TableColumn139" style:family="table-column">
      <style:table-column-properties style:column-width="2.0673in"/>
    </style:style>
    <style:style style:name="TableColumn140" style:family="table-column">
      <style:table-column-properties style:column-width="0.4923in"/>
    </style:style>
    <style:style style:name="TableColumn141" style:family="table-column">
      <style:table-column-properties style:column-width="1.575in"/>
    </style:style>
    <style:style style:name="TableColumn142" style:family="table-column">
      <style:table-column-properties style:column-width="0.4923in"/>
    </style:style>
    <style:style style:name="Table137" style:family="table">
      <style:table-properties style:width="5.1187in" fo:margin-left="0.2923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text-properties style:font-name="Times New Roman" fo:font-size="11pt" style:font-size-asian="11pt" style:font-size-complex="11pt"/>
    </style:style>
    <style:style style:name="P157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59" style:parent-style-name="Standardskriftforavsnitt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67" style:family="table-column">
      <style:table-column-properties style:column-width="0.4916in"/>
    </style:style>
    <style:style style:name="TableColumn168" style:family="table-column">
      <style:table-column-properties style:column-width="2.0673in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0.4923in"/>
    </style:style>
    <style:style style:name="Table166" style:family="table">
      <style:table-properties style:width="5.1187in" fo:margin-left="0.2923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text-properties style:font-name="Calibri" fo:font-size="11pt" style:font-size-asian="11pt" style:font-size-complex="11pt"/>
    </style:style>
    <style:style style:name="P186" style:parent-style-name="Normal" style:family="paragraph">
      <style:text-properties style:font-name="Calibri" fo:font-size="11pt" style:font-size-asian="11pt" style:font-size-complex="11pt"/>
    </style:style>
    <style:style style:name="P187" style:parent-style-name="Normal" style:family="paragraph">
      <style:text-properties style:font-name="Calibri" fo:font-size="11pt" style:font-size-asian="11pt" style:font-size-complex="11pt"/>
    </style:style>
    <style:style style:name="P18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olumn191" style:family="table-column">
      <style:table-column-properties style:column-width="5.8854in"/>
    </style:style>
    <style:style style:name="TableColumn192" style:family="table-column">
      <style:table-column-properties style:column-width="0.4145in"/>
    </style:style>
    <style:style style:name="Table190" style:family="table">
      <style:table-properties style:width="6.3in" style:rel-width="100%" fo:margin-left="0in" table:align="left"/>
    </style:style>
    <style:style style:name="TableRow193" style:family="table-row">
      <style:table-row-properties style:row-height="0.3937in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03" style:family="table-row">
      <style:table-row-properties style:row-height="0.3937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08" style:family="table-row">
      <style:table-row-properties style:row-height="0.3937in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13" style:family="table-row">
      <style:table-row-properties style:row-height="0.3937in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17" style:family="table-row">
      <style:table-row-properties style:row-height="0.3937in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19" style:parent-style-name="Standardskriftforavsnitt" style:family="text">
      <style:text-properties style:font-name="Calibri" fo:font-size="11pt" style:font-size-asian="11pt" style:font-size-complex="11pt"/>
    </style:style>
    <style:style style:name="T220" style:parent-style-name="Standardskriftforavsnitt" style:family="text">
      <style:text-properties style:font-name="Calibri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none" fo:border-right="none" fo:background-color="#E7E6E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29" style:parent-style-name="Normal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T230" style:parent-style-name="Standardskriftforavsnitt" style:family="text">
      <style:text-properties style:font-name="Calibri"/>
    </style:style>
    <style:style style:name="T231" style:parent-style-name="Standardskriftforavsnitt" style:family="text">
      <style:text-properties style:font-name="Calibri" fo:font-size="11pt" style:font-size-asian="11pt" style:font-size-complex="11pt"/>
    </style:style>
    <style:style style:name="T232" style:parent-style-name="Standardskriftforavsnitt" style:family="text">
      <style:text-properties style:font-name="Calibri"/>
    </style:style>
    <style:style style:name="T233" style:parent-style-name="Standardskriftforavsnitt" style:family="text">
      <style:text-properties style:font-name="Calibri" fo:font-size="11pt" style:font-size-asian="11pt" style:font-size-complex="11pt"/>
    </style:style>
    <style:style style:name="T234" style:parent-style-name="Standardskriftforavsnitt" style:family="text">
      <style:text-properties style:font-name="Calibri" fo:font-size="11pt" style:font-size-asian="11pt" style:font-size-complex="11pt"/>
    </style:style>
    <style:style style:name="T235" style:parent-style-name="Standardskriftforavsnitt" style:family="text">
      <style:text-properties style:font-name="Times New Roman" fo:font-size="11pt" style:font-size-asian="11pt" style:font-size-complex="11pt"/>
    </style:style>
    <style:style style:name="P236" style:parent-style-name="Normal" style:family="paragraph">
      <style:text-properties style:font-name="Calibri" style:font-name-complex="Calibri" fo:font-size="11pt" style:font-size-asian="11pt" style:font-size-complex="11pt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line-break/>Klage på standpunktkarakter</text:p>
      <text:p text:style-name="P6">Skjema for skolen</text:p>
      <text:p text:style-name="Normal"/>
      <text:p text:style-name="Normal"/>
      <text:p text:style-name="P7">INFORMASJON SKOLE</text:p>
      <text:p text:style-name="P8"/>
      <text:p text:style-name="P9">Skoleår<text:tab/><text:tab/><text:tab/><text:tab/><text:tab/><text:tab/><text:tab/>Programområde/årstrinn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Skole<text:tab/><text:tab/><text:tab/><text:tab/><text:tab/><text:tab/><text:tab/>Saksbehandler skolen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Telefon saksbehandler<text:tab/><text:tab/><text:tab/><text:tab/><text:tab/>Epost saksbehandler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INFORMASJON ELEV</text:p>
      <text:p text:style-name="P55"/>
      <text:p text:style-name="P56">Elevens navn<text:tab/><text:tab/><text:tab/><text:tab/><text:tab/><text:tab/>Elevens adresse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Klagers navn<text:tab/><text:tab/><text:tab/><text:tab/><text:tab/><text:tab/>Klagers adresse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NVB-kode<text:tab/><text:tab/><text:tab/><text:tab/><text:tab/><text:tab/>Fagnavn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Karakter 1. termin<text:tab/><text:tab/>Standpunktkarakter<text:tab/><text:tab/>Dato for fastsetting av standpunkt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REKTOR<text:line-break/></text:p>
      <text:p text:style-name="P118">Rektors uttalelse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>Har skolen oppfylt elevens rett til<text:s/>individuell vurdering etter § 3-2 i Forskrift til opplæringsloven</text:p>
      <text:p text:style-name="P135"/>
      <text:p text:style-name="P136">JA<text:tab/><text:tab/><text:tab/><text:tab/><text:tab/>NEI<text:tab/><text:tab/><text:tab/><text:tab/>USIKKER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Har rektor gått gjennom faglærers uttalelser og kvalitetssikret denne, jfr. §§ 3-14, 3-15 eller 3-16 i Forskrift til opplæringsloven.</text:p>
      <text:p text:style-name="P158"/>
      <text:p text:style-name="Normal"><text:span text:style-name="T159"><text:tab/></text:span><text:span text:style-name="T160">JA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NEI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Rektor bekrefter at klager mottar kopi av klage som er oversendt klageinstans.</text:p>
      <text:p text:style-name="P186"/>
      <text:p text:style-name="P187"/>
      <text:p text:style-name="P188">Opplysninger som skal følge klagen (sett kryss):</text:p>
      <text:p text:style-name="P189"><text:s/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Klage på standpunktkarakter – Skjema for skolen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lage på standpunktkarakter – Skjema for eleven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Klage på<text:s/>standpunktkarakter – Skjema for faglærer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Kopi av varsel for IV i fag (bare ved klage på IV i standpunkt)<text:s/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Kopi av ordensreglement er vedlagt (ved klage på standpunkt i orden og atferd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Normal"><text:span text:style-name="T219">Kopi av varsel for nedsatt karakter i orden/atferd (</text:span>ved<text:s/>klage på standpunkt i orden og atferd<text:span text:style-name="T220">)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Skolen bekrefter at klagen er oversendt klagenemd for opplæring i Public 360 som én journalpost, med nødvendige vedlegg slik som angitt i dokumentnavn.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 text:c="4"/></text:p>
      <text:p text:style-name="Normal"><text:span text:style-name="T230"><draw:connector draw:type="line" svg:x1="0.60903in" svg:y1="0.16875in" svg:x2="1.35903in" svg:y2="0.16875in" draw:z-index="251660288" draw:id="id0" draw:style-name="a2" draw:name="Rett linje 13" text:anchor-type="paragraph"><svg:title/><svg:desc/></draw:connector></text:span><text:span text:style-name="T231">Dato:<text:s/></text:span></text:p>
      <text:p text:style-name="Normal"><text:span text:style-name="T232"><draw:connector draw:type="line" svg:x1="1.35903in" svg:y1="0.37847in" svg:x2="5.44167in" svg:y2="0.37847in" draw:z-index="251659264" draw:id="id1" draw:style-name="a3" draw:name="Rett linje 12" text:anchor-type="paragraph"><svg:title/><svg:desc/></draw:connector></text:span><text:span text:style-name="T233"><text:line-break/></text:span><text:span text:style-name="T234">Rektors underskrift</text:span><text:span text:style-name="T235">: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style:font-name-asian="Times New Roman" fo:font-size="10pt" style:font-size-asian="10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" style:font-name-asian="Times New Roman" fo:font-size="10pt" style:font-size-asian="10pt" style:font-size-complex="10pt" style:language-asian="nb" style:country-asian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fo:font-size="10pt" style:font-size-asian="10pt" style:font-size-complex="10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center"/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T5" style:parent-style-name="Standardskriftforav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Topptekst"><draw:frame draw:style-name="a0" draw:name="Bilde 508740014" text:anchor-type="as-char" svg:x="0in" svg:y="0in" svg:width="2.31081in" svg:height="0.8377in" style:rel-width="scale" style:rel-height="scale"><draw:image xlink:href="media/image1.png" xlink:type="simple" xlink:show="embed" xlink:actuate="onLoad"/><svg:title/><svg:desc>Et bilde som inneholder silhuett

Automatisk generert beskrivelse</svg:desc></draw:frame></text:p>
        <text:p text:style-name="Topptekst"/>
      </style:header>
      <style:footer>
        <text:p text:style-name="P2">Side<text:s/><text:span text:style-name="T3"><text:page-number text:fixed="false">2</text:page-number></text:span><text:s/>av<text:s/><text:span text:style-name="T4"><text:page-count>2</text:page-count></text:span></text:p>
        <text:p text:style-name="Normal"/>
      </style:footer>
      <style:header-first>
        <text:p text:style-name="Topptekst"><draw:frame draw:style-name="a1" draw:name="Bilde 1698392250" text:anchor-type="as-char" svg:x="0in" svg:y="0in" svg:width="2.31081in" svg:height="0.8377in" style:rel-width="scale" style:rel-height="scale"><draw:image xlink:href="media/image1.png" xlink:type="simple" xlink:show="embed" xlink:actuate="onLoad"/><svg:title/><svg:desc>Et bilde som inneholder silhuett

Automatisk generert beskrivelse</svg:desc></draw:frame></text:p>
      </style:header-first>
      <style:footer-first>
        <text:p text:style-name="Bunntekst">Rektor skal som et minimum kort beskrive skolens prosedyrer for fastsetting av standpunktkarakterer, herunder tidspunktet for når den påklagede standpunktkarakteren er fastsatt. En<text:s/><text:span text:style-name="T5">sentral</text:span><text:s/>del av dette er at rektor har gått gjennom faglærers uttalelse og kvalitetssikret denne. I tillegg skal rektor i sin uttalelse gjøre greie for om standpunktkarakteren er fastsatt i samsvar med forskriften § 3-15.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in Vang</meta:initial-creator>
    <dc:creator>Csilla Timea</dc:creator>
    <meta:creation-date>2023-12-28T12:35:00Z</meta:creation-date>
    <dc:date>2023-12-28T12:37:00Z</dc:date>
    <meta:template xlink:href="Normal" xlink:type="simple"/>
    <meta:editing-cycles>4</meta:editing-cycles>
    <meta:editing-duration>PT60S</meta:editing-duration>
    <meta:user-defined meta:name="ContentTypeId">0x01010061DD046FA181074C891E39A3C491FEDF</meta:user-defined>
    <meta:document-statistic meta:page-count="2" meta:paragraph-count="2" meta:word-count="231" meta:character-count="1455" meta:row-count="10" meta:non-whitespace-character-count="1226"/>
  </office:meta>
</office:document-meta>
</file>