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20pt" style:font-size-asian="20pt" style:font-size-complex="20pt"/>
    </style:style>
    <style:style style:name="P3" style:parent-style-name="Normal" style:family="paragraph">
      <style:paragraph-properties style:text-autospace="none"/>
      <style:text-properties style:font-name="Calibri" style:font-name-complex="Calibri" fo:color="#000000" fo:font-size="20pt" style:font-size-asian="20pt" style:font-size-complex="20pt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3.068in"/>
    </style:style>
    <style:style style:name="Table7" style:family="table">
      <style:table-properties style:width="6.5138in" fo:margin-left="-0.0034in" table:align="left"/>
    </style:style>
    <style:style style:name="TableRow11" style:family="table-row">
      <style:table-row-properties style:min-row-height="0.2791in"/>
    </style:style>
    <style:style style:name="TableCell1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6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" style:family="table-column">
      <style:table-column-properties style:column-width="3.2486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3.068in"/>
    </style:style>
    <style:style style:name="Table20" style:family="table">
      <style:table-properties style:width="6.5138in" fo:margin-left="-0.0034in" table:align="left"/>
    </style:style>
    <style:style style:name="TableRow24" style:family="table-row">
      <style:table-row-properties style:min-row-height="0.2791in"/>
    </style:style>
    <style:style style:name="TableCell2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2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0.1972in"/>
    </style:style>
    <style:style style:name="TableColumn36" style:family="table-column">
      <style:table-column-properties style:column-width="3.068in"/>
    </style:style>
    <style:style style:name="Table33" style:family="table">
      <style:table-properties style:width="6.5138in" fo:margin-left="-0.0034in" table:align="left"/>
    </style:style>
    <style:style style:name="TableRow37" style:family="table-row">
      <style:table-row-properties style:min-row-height="0.2791in"/>
    </style:style>
    <style:style style:name="TableCell3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4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4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4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2" style:family="table-column">
      <style:table-column-properties style:column-width="1.3819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5569in"/>
    </style:style>
    <style:style style:name="Table51" style:family="table">
      <style:table-properties style:width="6.5138in" fo:margin-left="-0.0034in" table:align="left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60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5" style:family="table-column">
      <style:table-column-properties style:column-width="1.3819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2.4611in"/>
    </style:style>
    <style:style style:name="Table64" style:family="table">
      <style:table-properties style:width="5.418in" fo:margin-left="-0.0034in" table:align="left"/>
    </style:style>
    <style:style style:name="TableRow68" style:family="table-row">
      <style:table-row-properties style:min-row-height="0.2791in"/>
    </style:style>
    <style:style style:name="TableCell6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73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0" style:family="table-column">
      <style:table-column-properties style:column-width="6.293in"/>
    </style:style>
    <style:style style:name="Table79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0" style:family="table-column">
      <style:table-column-properties style:column-width="0.8173in"/>
    </style:style>
    <style:style style:name="TableColumn91" style:family="table-column">
      <style:table-column-properties style:column-width="1.6437in"/>
    </style:style>
    <style:style style:name="TableColumn92" style:family="table-column">
      <style:table-column-properties style:column-width="3.8354in"/>
    </style:style>
    <style:style style:name="Table89" style:family="table">
      <style:table-properties style:width="6.296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"/>
      <text:p text:style-name="P2">Klage på standpunktkarakter</text:p>
      <text:p text:style-name="P3">Skjema for elev</text:p>
      <text:p text:style-name="Normal"/>
      <text:p text:style-name="Normal"/>
      <text:p text:style-name="P4">INFORMASJON ELEV</text:p>
      <text:p text:style-name="P5"/>
      <text:p text:style-name="P6">Elevens navn<text:tab/><text:tab/><text:tab/><text:tab/><text:tab/><text:tab/>Klasse/trin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Elevens telefon<text:tab/><text:tab/><text:tab/><text:tab/><text:tab/><text:tab/>Elevens e-post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Elevens adresse<text:tab/><text:tab/><text:tab/><text:tab/><text:tab/>Elevens skol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tab/><text:tab/><text:tab/><text:tab/><text:tab/><text:tab/><text:tab/><text:tab/></text:p>
      <text:p text:style-name="P48">INFORMASJON OM FAG</text:p>
      <text:p text:style-name="P49"/>
      <text:p text:style-name="P50">Fagkode<text:tab/><text:tab/><text:tab/><text:tab/><text:tab/>Fagnavn<text:tab/><text:tab/><text:tab/>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Standpunktkarakter<text:tab/><text:tab/><text:tab/><text:tab/>Dato for offentliggjøring av standpunkt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OM KLAGEN<text:line-break/></text:p>
      <text:p text:style-name="P78">Hva klagen gjelder: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Normal"/>
      <text:p text:style-name="Normal"/>
      <text:p text:style-name="Normal">Klikk på lenken for å lese mer om<text:s/><text:a xlink:href="https://lovdata.no/dokument/SF/forskrift/2006-06-23-724/KAPITTEL_7#KAPITTEL_7" office:target-frame-name="_top" xlink:show="replace"><text:span text:style-name="Hyperkobling">Forskrift til opplærings</text:span><text:bookmark-start text:name="_Hlt64458343"/><text:bookmark-start text:name="_Hlt64458344"/><text:span text:style-name="Hyperkobling">l</text:span><text:bookmark-end text:name="_Hlt64458343"/><text:bookmark-end text:name="_Hlt64458344"/><text:span text:style-name="Hyperkobling">oven, kapittel 5: Klage på vurdering</text:span></text:a></text:p>
      <text:p text:style-name="Normal"/>
      <text:p text:style-name="Normal"/>
      <text:p text:style-name="Normal">Dato<text:tab/><text:tab/><text:tab/><text:tab/><text:tab/>Elevens underskrift</text:p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draw:frame draw:style-name="a0" draw:name="Bilde 1698392250" text:anchor-type="as-char" svg:x="0in" svg:y="0in" svg:width="2.31081in" svg:height="0.8377in" style:rel-width="scale" style:rel-height="scale"><draw:image xlink:href="media/image1.png" xlink:type="simple" xlink:show="embed" xlink:actuate="onLoad"/><svg:title/><svg:desc>Et bilde som inneholder silhuett

Automatisk generert beskrivelse</svg:desc></draw:frame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in Vang</meta:initial-creator>
    <dc:creator>Csilla Timea</dc:creator>
    <meta:creation-date>2023-12-28T12:30:00Z</meta:creation-date>
    <dc:date>2023-12-28T12:32:00Z</dc:date>
    <meta:template xlink:href="Normal" xlink:type="simple"/>
    <meta:editing-cycles>3</meta:editing-cycles>
    <meta:editing-duration>PT600S</meta:editing-duration>
    <meta:user-defined meta:name="ContentTypeId">0x01010061DD046FA181074C891E39A3C491FEDF</meta:user-defined>
    <meta:document-statistic meta:page-count="1" meta:paragraph-count="1" meta:word-count="91" meta:character-count="578" meta:row-count="4" meta:non-whitespace-character-count="488"/>
  </office:meta>
</office:document-meta>
</file>